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e893" officeooo:paragraph-rsid="0019e893"/>
    </style:style>
    <style:style style:name="P2" style:family="paragraph" style:parent-style-name="Standard">
      <style:text-properties officeooo:rsid="0019e893" officeooo:paragraph-rsid="001b9e8e"/>
    </style:style>
    <style:style style:name="P3" style:family="paragraph" style:parent-style-name="Standard">
      <style:text-properties officeooo:rsid="0019e893" officeooo:paragraph-rsid="001f8a8e"/>
    </style:style>
    <style:style style:name="P4" style:family="paragraph" style:parent-style-name="Standard">
      <style:text-properties officeooo:rsid="0019e893" officeooo:paragraph-rsid="0020a625"/>
    </style:style>
    <style:style style:name="P5" style:family="paragraph" style:parent-style-name="Standard">
      <style:text-properties officeooo:rsid="0019e893" officeooo:paragraph-rsid="002a0192"/>
    </style:style>
    <style:style style:name="P6" style:family="paragraph" style:parent-style-name="Standard">
      <style:text-properties fo:font-weight="bold" officeooo:rsid="0019e893" officeooo:paragraph-rsid="0019e893" style:font-weight-asian="bold" style:font-weight-complex="bold"/>
    </style:style>
    <style:style style:name="P7" style:family="paragraph" style:parent-style-name="Standard">
      <style:text-properties fo:font-weight="bold" officeooo:rsid="001b9e8e" officeooo:paragraph-rsid="001b9e8e" style:font-weight-asian="bold" style:font-weight-complex="bold"/>
    </style:style>
    <style:style style:name="P8" style:family="paragraph" style:parent-style-name="Standard">
      <style:text-properties fo:font-weight="bold" officeooo:rsid="001d95f2" officeooo:paragraph-rsid="001d95f2" style:font-weight-asian="bold" style:font-weight-complex="bold"/>
    </style:style>
    <style:style style:name="P9" style:family="paragraph" style:parent-style-name="Standard">
      <style:text-properties fo:font-weight="normal" officeooo:rsid="001b9e8e" officeooo:paragraph-rsid="001b9e8e" style:font-weight-asian="normal" style:font-weight-complex="normal"/>
    </style:style>
    <style:style style:name="P10" style:family="paragraph" style:parent-style-name="Standard">
      <style:text-properties fo:font-weight="normal" officeooo:rsid="001b9e8e" officeooo:paragraph-rsid="00219107" style:font-weight-asian="normal" style:font-weight-complex="normal"/>
    </style:style>
    <style:style style:name="P11" style:family="paragraph" style:parent-style-name="Standard">
      <style:text-properties fo:font-weight="normal" officeooo:rsid="001b9e8e" officeooo:paragraph-rsid="002c818b" style:font-weight-asian="normal" style:font-weight-complex="normal"/>
    </style:style>
    <style:style style:name="P12" style:family="paragraph" style:parent-style-name="Standard">
      <style:text-properties fo:font-weight="normal" officeooo:rsid="001d95f2" officeooo:paragraph-rsid="001d95f2" style:font-weight-asian="normal" style:font-weight-complex="normal"/>
    </style:style>
    <style:style style:name="P13" style:family="paragraph" style:parent-style-name="Standard">
      <style:text-properties fo:font-weight="normal" officeooo:rsid="0019e893" officeooo:paragraph-rsid="0019e893" style:font-weight-asian="normal" style:font-weight-complex="normal"/>
    </style:style>
    <style:style style:name="P14" style:family="paragraph" style:parent-style-name="Standard">
      <style:text-properties fo:font-weight="normal" officeooo:rsid="002a0192" officeooo:paragraph-rsid="002a0192" style:font-weight-asian="normal" style:font-weight-complex="normal"/>
    </style:style>
    <style:style style:name="P15" style:family="paragraph" style:parent-style-name="Standard">
      <style:text-properties fo:font-weight="normal" officeooo:rsid="002c818b" officeooo:paragraph-rsid="002c818b" style:font-weight-asian="normal" style:font-weight-complex="normal"/>
    </style:style>
    <style:style style:name="P16" style:family="paragraph" style:parent-style-name="Standard">
      <style:text-properties officeooo:rsid="001b9e8e" officeooo:paragraph-rsid="001b9e8e"/>
    </style:style>
    <style:style style:name="P17" style:family="paragraph" style:parent-style-name="Standard">
      <style:text-properties officeooo:rsid="001b9e8e" officeooo:paragraph-rsid="002c818b"/>
    </style:style>
    <style:style style:name="P18" style:family="paragraph" style:parent-style-name="Standard">
      <style:text-properties officeooo:rsid="001b9e8e" officeooo:paragraph-rsid="002925f1"/>
    </style:style>
    <style:style style:name="P19" style:family="paragraph" style:parent-style-name="Standard">
      <style:text-properties officeooo:rsid="0027ec24" officeooo:paragraph-rsid="0027ec24"/>
    </style:style>
    <style:style style:name="P20" style:family="paragraph" style:parent-style-name="Standard">
      <style:text-properties officeooo:rsid="0027ec24" officeooo:paragraph-rsid="002bcf69"/>
    </style:style>
    <style:style style:name="P21" style:family="paragraph" style:parent-style-name="Standard">
      <style:text-properties officeooo:rsid="0027ec24" officeooo:paragraph-rsid="002c818b"/>
    </style:style>
    <style:style style:name="P22" style:family="paragraph" style:parent-style-name="Standard">
      <style:text-properties officeooo:rsid="002a0192" officeooo:paragraph-rsid="002a0192"/>
    </style:style>
    <style:style style:name="P23" style:family="paragraph" style:parent-style-name="Standard">
      <style:text-properties officeooo:rsid="002c818b" officeooo:paragraph-rsid="002c818b"/>
    </style:style>
    <style:style style:name="P24" style:family="paragraph" style:parent-style-name="Standard">
      <style:text-properties fo:font-weight="bold" officeooo:rsid="001b9e8e" officeooo:paragraph-rsid="001b9e8e" style:font-weight-asian="bold" style:font-weight-complex="bold"/>
    </style:style>
    <style:style style:name="T1" style:family="text">
      <style:text-properties officeooo:rsid="001b9e8e"/>
    </style:style>
    <style:style style:name="T2" style:family="text">
      <style:text-properties officeooo:rsid="002d1f09"/>
    </style:style>
    <style:style style:name="T3" style:family="text">
      <style:text-properties officeooo:rsid="002ddf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sljepodnevna nastava <text:span text:style-name="T1">(izborna nastava)</text:span><text:tab/></text:p>
      <text:p text:style-name="P4"/>
      <text:p text:style-name="P6">Ponedjeljak </text:p>
      <text:p text:style-name="P1"/>
      <text:p text:style-name="P20">Stara Jošava <text:span text:style-name="T3">12:00</text:span></text:p>
      <text:p text:style-name="P22">Nova Jošava <text:span text:style-name="T3">12:05</text:span></text:p>
      <text:p text:style-name="P1">Donja Pištana <text:span text:style-name="T3">12:20</text:span> </text:p>
      <text:p text:style-name="P22">Duzluk <text:span text:style-name="T3">12:35</text:span></text:p>
      <text:p text:style-name="P1"/>
      <text:p text:style-name="P6">Utorak</text:p>
      <text:p text:style-name="P1"/>
      <text:p text:style-name="P20">Stara Jošava <text:span text:style-name="T3">12:00</text:span></text:p>
      <text:p text:style-name="P22">Nova Jošava <text:span text:style-name="T3">12:05</text:span></text:p>
      <text:p text:style-name="P22">Crkvari <text:span text:style-name="T3">12:05</text:span></text:p>
      <text:p text:style-name="P22">Donja Pištana <text:span text:style-name="T3">12:20</text:span></text:p>
      <text:p text:style-name="P1">Duzluk <text:span text:style-name="T3">12:35</text:span></text:p>
      <text:p text:style-name="P1"/>
      <text:p text:style-name="P6">Srijeda</text:p>
      <text:p text:style-name="P1"/>
      <text:p text:style-name="P1">Stara Jošava <text:s/><text:span text:style-name="T3">12:00</text:span></text:p>
      <text:p text:style-name="P1">Donja Pištana <text:span text:style-name="T3">12:20</text:span> </text:p>
      <text:p text:style-name="P22">Duzluk <text:span text:style-name="T3">12:35</text:span></text:p>
      <text:p text:style-name="P1"/>
      <text:p text:style-name="P6">Četvrtak</text:p>
      <text:p text:style-name="P1"/>
      <text:p text:style-name="P20">Stara Jošava <text:span text:style-name="T3">12:00</text:span></text:p>
      <text:p text:style-name="P22">Nova Jošava <text:span text:style-name="T3">12:05</text:span></text:p>
      <text:p text:style-name="P5">Donja Pištana <text:span text:style-name="T3">12:20</text:span></text:p>
      <text:p text:style-name="P22">Duzluk <text:span text:style-name="T3">12:35</text:span></text:p>
      <text:p text:style-name="P1"/>
      <text:p text:style-name="P6">Petak</text:p>
      <text:p text:style-name="P6"/>
      <text:p text:style-name="P5">Stara Jošava <text:span text:style-name="T3">12:00</text:span></text:p>
      <text:p text:style-name="P5">Donja Pištana <text:span text:style-name="T3">12:20</text:span></text:p>
      <text:p text:style-name="P14">Duzluk <text:span text:style-name="T3">12:35</text:span></text:p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pan text:style-name="T1">Prijepodnevna smjena (izborna nastava)</text:span><text:tab/></text:p>
      <text:p text:style-name="P2"/>
      <text:p text:style-name="P7">Ponedjeljak</text:p>
      <text:p text:style-name="P16"/>
      <text:p text:style-name="P19">Stara Jošava <text:span text:style-name="T2">6:40</text:span></text:p>
      <text:p text:style-name="P23">Nova Jošava <text:span text:style-name="T2">6:45</text:span></text:p>
      <text:p text:style-name="P16">Donja Pištana <text:span text:style-name="T2">7:00</text:span></text:p>
      <text:p text:style-name="P23">Duzluk <text:span text:style-name="T2">7:15</text:span></text:p>
      <text:p text:style-name="P16"/>
      <text:p text:style-name="P7">Utorak</text:p>
      <text:p text:style-name="P7"/>
      <text:p text:style-name="P11">Stara Jošava <text:span text:style-name="T2">6:40</text:span></text:p>
      <text:p text:style-name="P11">Nova Jošava <text:span text:style-name="T2">6:45</text:span></text:p>
      <text:p text:style-name="P15">Crkvari <text:span text:style-name="T2">6:45</text:span></text:p>
      <text:p text:style-name="P10">Donja Pištana <text:span text:style-name="T2">7:00</text:span></text:p>
      <text:p text:style-name="P10">Duzluk <text:s/><text:span text:style-name="T2">7:15</text:span> </text:p>
      <text:p text:style-name="P10"/>
      <text:p text:style-name="P7">Srijeda </text:p>
      <text:p text:style-name="P7"/>
      <text:p text:style-name="P9">Stara Jošava <text:span text:style-name="T2">6:40</text:span></text:p>
      <text:p text:style-name="P9">Donja Pištana <text:span text:style-name="T2">7:00</text:span> </text:p>
      <text:p text:style-name="P9">Duzluk <text:s text:c="2"/><text:span text:style-name="T2">7:15</text:span></text:p>
      <text:p text:style-name="P9"/>
      <text:p text:style-name="P8">Četvrtak</text:p>
      <text:p text:style-name="P12"/>
      <text:p text:style-name="P21">Stara Jošava <text:span text:style-name="T2">6:40</text:span></text:p>
      <text:p text:style-name="P23">Nova Jošava <text:span text:style-name="T2">6:45</text:span></text:p>
      <text:p text:style-name="P17">Donja Pištana <text:span text:style-name="T2">7:00</text:span></text:p>
      <text:p text:style-name="P15">Duzluk <text:span text:style-name="T2">7:15</text:span></text:p>
      <text:p text:style-name="P8"/>
      <text:p text:style-name="P8">Petak</text:p>
      <text:p text:style-name="P12"/>
      <text:p text:style-name="P11">Stara Jošava <text:span text:style-name="T2">6:40</text:span></text:p>
      <text:p text:style-name="P11">Donja Pištana <text:span text:style-name="T2">7:00</text:span></text:p>
      <text:p text:style-name="P11">Duzluk <text:s text:c="2"/><text:span text:style-name="T2">7:15</text:span></text:p>
      <text:p text:style-name="P18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0T11:10:10.820000000</meta:creation-date>
    <dc:date>2024-10-04T10:47:46.982000000</dc:date>
    <meta:editing-duration>PT52M42S</meta:editing-duration>
    <meta:editing-cycles>17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50" meta:word-count="120" meta:character-count="765" meta:non-whitespace-character-count="681"/>
  </office:meta>
</office:document-meta>
</file>